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Proxima Nova" svg:font-family="Proxima Nova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638in" text:min-label-width="0.25in" text:list-level-position-and-space-mode="label-alignment">
          <style:list-level-label-alignment text:label-followed-by="listtab" fo:margin-left="5.013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Akapitzlistą" style:list-style-name="LFO1" style:family="paragraph">
      <style:text-properties style:font-name="Times New Roman" fo:font-size="14pt" style:font-size-asian="14pt" style:font-size-complex="14pt"/>
    </style:style>
    <style:style style:name="P9" style:parent-style-name="Akapitzlistą" style:list-style-name="LFO2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" style:parent-style-name="Akapitzlistą" style:list-style-name="LFO2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" style:parent-style-name="Akapitzlistą" style:list-style-name="LFO2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" style:parent-style-name="Akapitzlistą" style:list-style-name="LFO2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4" style:parent-style-name="Akapitzlistą" style:list-style-name="LFO1" style:family="paragraph">
      <style:text-properties style:font-name="Times New Roman" fo:font-size="14pt" style:font-size-asian="14pt" style:font-size-complex="14pt"/>
    </style:style>
    <style:style style:name="P15" style:parent-style-name="Akapitzlistą" style:list-style-name="LFO1" style:family="paragraph">
      <style:text-properties style:font-name="Times New Roman" fo:font-size="14pt" style:font-size-asian="14pt" style:font-size-complex="14pt"/>
    </style:style>
    <style:style style:name="P16" style:parent-style-name="Akapitzlistą" style:list-style-name="LFO1" style:family="paragraph">
      <style:text-properties style:font-name="Times New Roman" fo:font-size="14pt" style:font-size-asian="14pt" style:font-size-complex="14pt"/>
    </style:style>
    <style:style style:name="P17" style:parent-style-name="Akapitzlistą" style:list-style-name="LFO1" style:family="paragraph">
      <style:text-properties style:font-name="Times New Roman" fo:font-size="14pt" style:font-size-asian="14pt" style:font-size-complex="14pt"/>
    </style:style>
    <style:style style:name="P18" style:parent-style-name="Akapitzlistą" style:list-style-name="LFO1" style:family="paragraph">
      <style:text-properties style:font-name="Times New Roman" fo:font-size="14pt" style:font-size-asian="14pt" style:font-size-complex="14pt"/>
    </style:style>
    <style:style style:name="P19" style:parent-style-name="Akapitzlistą" style:list-style-name="LFO1" style:family="paragraph">
      <style:text-properties style:font-name="Times New Roman" fo:font-size="14pt" style:font-size-asian="14pt" style:font-size-complex="14pt"/>
    </style:style>
    <style:style style:name="P20" style:parent-style-name="Akapitzlistą" style:list-style-name="LFO3" style:family="paragraph">
      <style:text-properties style:font-name="Times New Roman" fo:font-size="14pt" style:font-size-asian="14pt" style:font-size-complex="14pt"/>
    </style:style>
    <style:style style:name="P21" style:parent-style-name="Akapitzlistą" style:list-style-name="LFO3" style:family="paragraph">
      <style:text-properties style:font-name="Times New Roman" fo:font-size="14pt" style:font-size-asian="14pt" style:font-size-complex="14pt"/>
    </style:style>
    <style:style style:name="P22" style:parent-style-name="Akapitzlistą" style:list-style-name="LFO1" style:family="paragraph">
      <style:text-properties style:font-name="Times New Roman" fo:font-size="14pt" style:font-size-asian="14pt" style:font-size-complex="14pt"/>
    </style:style>
    <style:style style:name="P23" style:parent-style-name="Normalny" style:family="paragraph">
      <style:text-properties style:font-name-complex="Times New Roman"/>
    </style:style>
    <style:style style:name="P24" style:parent-style-name="Normalny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5" style:parent-style-name="Normalny" style:family="paragraph">
      <style:paragraph-properties fo:text-align="center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26" style:parent-style-name="Normalny" style:family="paragraph">
      <style:paragraph-properties fo:text-align="center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27" style:parent-style-name="Akapitzlistą" style:list-style-name="LFO5" style:family="paragraph">
      <style:paragraph-properties fo:text-align="justify" fo:margin-left="0in" fo:text-indent="-0.1972in" fo:background-color="#FFFFFF">
        <style:tab-stops/>
      </style:paragraph-properties>
    </style:style>
    <style:style style:name="T28" style:parent-style-name="Domyślnaczcionkaakapitu" style:family="text">
      <style:text-properties style:font-name="Times New Roman" fo:font-size="14pt" style:font-size-asian="14pt" style:font-size-complex="14pt"/>
    </style:style>
    <style:style style:name="T29" style:parent-style-name="Domyślnaczcionkaakapitu" style:family="text">
      <style:text-properties style:font-name="Times New Roman" fo:font-size="14pt" style:font-size-asian="14pt" style:font-size-complex="14pt"/>
    </style:style>
    <style:style style:name="T30" style:parent-style-name="Domyślnaczcionkaakapitu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31" style:parent-style-name="Domyślnaczcionkaakapitu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32" style:parent-style-name="Domyślnaczcionkaakapitu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33" style:parent-style-name="Domyślnaczcionkaakapitu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34" style:parent-style-name="Domyślnaczcionkaakapitu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35" style:parent-style-name="Domyślnaczcionkaakapitu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36" style:parent-style-name="Domyślnaczcionkaakapitu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37" style:parent-style-name="Domyślnaczcionkaakapitu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38" style:parent-style-name="Domyślnaczcionkaakapitu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39" style:parent-style-name="Domyślnaczcionkaakapitu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40" style:parent-style-name="Domyślnaczcionkaakapitu" style:family="text">
      <style:text-properties style:font-name="Times New Roman" fo:font-size="14pt" style:font-size-asian="14pt" style:font-size-complex="14pt" fo:background-color="#FFFFFF"/>
    </style:style>
    <style:style style:name="T41" style:parent-style-name="Domyślnaczcionkaakapitu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42" style:parent-style-name="Domyślnaczcionkaakapitu" style:family="text">
      <style:text-properties style:font-name="Times New Roman" fo:font-size="14pt" style:font-size-asian="14pt" style:font-size-complex="14pt" fo:background-color="#FFFFFF"/>
    </style:style>
    <style:style style:name="T43" style:parent-style-name="Domyślnaczcionkaakapitu" style:family="text">
      <style:text-properties style:font-name="Times New Roman" style:font-weight-complex="bold" fo:font-size="14pt" style:font-size-asian="14pt" style:font-size-complex="14pt" fo:background-color="#FFFFFF"/>
    </style:style>
    <style:style style:name="T44" style:parent-style-name="Domyślnaczcionkaakapitu" style:family="text">
      <style:text-properties style:font-name="Times New Roman" style:font-weight-complex="bold" fo:font-size="14pt" style:font-size-asian="14pt" style:font-size-complex="14pt" fo:background-color="#FFFFFF"/>
    </style:style>
    <style:style style:name="P45" style:parent-style-name="Tekstpodstawowy3" style:list-style-name="LFO6" style:family="paragraph">
      <style:paragraph-properties fo:margin-top="0in" fo:line-height="115%" fo:margin-left="0in" fo:text-indent="-0.2479in" fo:background-color="transparent">
        <style:tab-stops>
          <style:tab-stop style:type="left" style:position="0.5347in"/>
        </style:tab-stops>
      </style:paragraph-properties>
    </style:style>
    <style:style style:name="T4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Tekstpodstawowy2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Tekstpodstawowy3" style:list-style-name="LFO6" style:family="paragraph">
      <style:paragraph-properties fo:margin-top="0in" fo:line-height="115%" fo:margin-left="0in" fo:text-indent="-0.2479in" fo:background-color="transparent">
        <style:tab-stops>
          <style:tab-stop style:type="left" style:position="0.5347in"/>
        </style:tab-stops>
      </style:paragraph-properties>
    </style:style>
    <style:style style:name="T5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Tekstpodstawowy3" style:list-style-name="LFO6" style:family="paragraph">
      <style:paragraph-properties fo:margin-top="0in" fo:line-height="115%" fo:margin-left="0in" fo:text-indent="-0.2479in" fo:background-color="transparent">
        <style:tab-stops>
          <style:tab-stop style:type="left" style:position="0.5347in"/>
        </style:tab-stops>
      </style:paragraph-properties>
    </style:style>
    <style:style style:name="T52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3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54" style:parent-style-name="Tekstpodstawowy3" style:family="paragraph">
      <style:paragraph-properties fo:margin-top="0in" fo:line-height="115%" fo:background-color="transparent">
        <style:tab-stops>
          <style:tab-stop style:type="left" style:position="0.53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Tekstpodstawowy3" style:list-style-name="LFO4" style:family="paragraph">
      <style:paragraph-properties fo:margin-top="0in" fo:line-height="115%" fo:margin-left="0in" fo:text-indent="-0.1972in" fo:background-color="transparent">
        <style:tab-stops>
          <style:tab-stop style:type="left" style:position="0.0986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Tekstpodstawowy3" style:list-style-name="LFO4" style:family="paragraph">
      <style:paragraph-properties fo:margin-top="0in" fo:line-height="115%" fo:margin-left="0in" fo:text-indent="-0.1972in" fo:background-color="transparent">
        <style:tab-stops>
          <style:tab-stop style:type="left" style:position="0.0986in"/>
        </style:tab-stops>
      </style:paragraph-properties>
    </style:style>
    <style:style style:name="T5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Tekstpodstawowy3" style:list-style-name="LFO7" style:family="paragraph">
      <style:paragraph-properties fo:margin-top="0in" fo:line-height="115%" fo:background-color="transparent">
        <style:tab-stops>
          <style:tab-stop style:type="left" style:position="-3.901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" style:parent-style-name="Tekstpodstawowy3" style:list-style-name="LFO7" style:family="paragraph">
      <style:paragraph-properties fo:margin-top="0in" fo:line-height="115%" fo:background-color="transparent">
        <style:tab-stops>
          <style:tab-stop style:type="left" style:position="-3.9013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62" style:parent-style-name="Tekstpodstawowy3" style:list-style-name="LFO7" style:family="paragraph">
      <style:paragraph-properties fo:margin-top="0in" fo:line-height="115%" fo:background-color="transparent">
        <style:tab-stops>
          <style:tab-stop style:type="left" style:position="-3.9013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63" style:parent-style-name="Tekstpodstawowy3" style:list-style-name="LFO4" style:family="paragraph">
      <style:paragraph-properties fo:margin-top="0in" fo:line-height="115%" fo:margin-left="0in" fo:text-indent="-0.1972in" fo:background-color="transparent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Tekstpodstawowy3" style:list-style-name="LFO4" style:family="paragraph">
      <style:paragraph-properties fo:margin-top="0in" fo:line-height="115%" fo:margin-left="0in" fo:text-indent="-0.1972in" fo:background-color="#FFFFFF">
        <style:tab-stops>
          <style:tab-stop style:type="left" style:position="0in"/>
        </style:tab-stops>
      </style:paragraph-properties>
    </style:style>
    <style:style style:name="T6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73" style:parent-style-name="Tekstpodstawowy3" style:family="paragraph">
      <style:paragraph-properties fo:margin-top="0in" fo:line-height="115%" fo:background-color="transparent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4" style:parent-style-name="Tekstpodstawowy3" style:family="paragraph">
      <style:paragraph-properties fo:margin-top="0in" fo:line-height="115%" fo:background-color="transparent">
        <style:tab-stops>
          <style:tab-stop style:type="left" style:position="0in"/>
        </style:tab-stops>
      </style:paragraph-properties>
    </style:style>
    <style:style style:name="T7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REGULAMIN ORGANIZACJI WYPOCZYNKU „SZKOŁA NA WESOŁO”</text:p>
      <text:p text:style-name="P2">ORGANIZOWANEGO PRZEZ ZESPÓŁ SZKOLNO-PRZEDSZKOLNY NR 3</text:p>
      <text:p text:style-name="P3">W KATOWICACH</text:p>
      <text:p text:style-name="P4">LATO 2025</text:p>
      <text:p text:style-name="P5"/>
      <text:p text:style-name="P6">§1<text:s/></text:p>
      <text:p text:style-name="P7">ZASADY ORGANIZACJI</text:p>
      <text:list text:style-name="LFO1" text:continue-numbering="true">
        <text:list-item>
          <text:p text:style-name="P8">Wypoczynek LETNI „Szkoła na wesoło” organizowany jest wyłącznie dla uczniów<text:s/>Szkoły Podstawowej nr 47 w terminach:<text:s/></text:p>
        </text:list-item>
      </text:list>
      <text:list text:style-name="LFO2" text:continue-numbering="true">
        <text:list-item>
          <text:p text:style-name="P9">I turnus 30.06.2025-04.07.2025; <text:s/>w godz. 9.00-15.00</text:p>
        </text:list-item>
        <text:list-item>
          <text:p text:style-name="P10">II turnus 07.07.2025-11.07.2025; <text:s text:c="2"/>w godz. 9.00-15.00</text:p>
        </text:list-item>
        <text:list-item>
          <text:p text:style-name="P11">III turnus 18.08.2025-22.08.2025; <text:s/>w godz. 9.00-15.00</text:p>
        </text:list-item>
        <text:list-item>
          <text:p text:style-name="P12">IV turnus 25.08.2025-29.08.2025; <text:s/>w godz. 9.00-15.00</text:p>
        </text:list-item>
      </text:list>
      <text:p text:style-name="P13"/>
      <text:list text:style-name="LFO1" text:continue-numbering="true">
        <text:list-item>
          <text:p text:style-name="P14">Wypoczynek organizowany jest dla uczniów klas I-IV oraz uczniów <text:s text:c="19"/>klas V-VIII w przypadku wolnych miejsc.</text:p>
        </text:list-item>
        <text:list-item>
          <text:p text:style-name="P15">Na wypoczynek zostaną zakwalifikowani w pierwszej kolejności uczniowie, których oboje rodzice lub rodzic samotnie wychowujący<text:s/>dziecko, pracują zawodowo.</text:p>
        </text:list-item>
        <text:list-item>
          <text:p text:style-name="P16">Z wypoczynku może korzystać tylko dziecko zdrowe bez objawów infekcji <text:s text:c="29"/>lub choroby zakaźnej.<text:s/></text:p>
        </text:list-item>
        <text:list-item>
          <text:p text:style-name="P17">Program wypoczynku będzie realizowany zarówno w miejscu wypoczynku jak <text:s text:c="29"/>i w jego najbliższej i dalszej okolicy.</text:p>
        </text:list-item>
        <text:list-item>
          <text:p text:style-name="P18">Grupa uczestników wypoczynku może liczyć do 15 osób (w przypadku dzieci do 10 roku życia lub grup mieszanych) i do 20 osób (dzieci powyżej 10 roku życia).<text:s/></text:p>
        </text:list-item>
        <text:list-item>
          <text:p text:style-name="P19">Rodzice/prawni opiekunowie uczestników wypoczynku:<text:s/></text:p>
        </text:list-item>
      </text:list>
      <text:list text:style-name="LFO3" text:continue-numbering="true">
        <text:list-item>
          <text:p text:style-name="P20">udostępniają organizatorowi i kierownikowi wypoczynku numer telefonu lub inny kontakt zapewniający szybką komunikację;<text:s/></text:p>
        </text:list-item>
        <text:list-item>
          <text:p text:style-name="P21">zobowiązują się do niezwłocznego odbioru dziecka z wypoczynku w przypadku wystąpienia u ich dziecka niepokojących objawów choroby (podwyższona temperatura, kaszel, katar, duszności);</text:p>
        </text:list-item>
      </text:list>
      <text:list text:style-name="LFO1" text:continue-numbering="true">
        <text:list-item>
          <text:p text:style-name="P22">Rodzic/opiekun prawny oddaje dziecko pod opiekę wyznaczonemu <text:s text:c="19"/>pracownikowi przy portierni nie wcześniej niż o godzinie rozpoczęcia zajęć <text:s text:c="19"/>wypoczynku.</text:p>
        </text:list-item>
      </text:list>
      <text:p text:style-name="P23"/>
      <text:p text:style-name="P24">§2<text:s/></text:p>
      <text:p text:style-name="P25">ZASADY REKRUTACJI</text:p>
      <text:p text:style-name="P26"/>
      <text:list text:style-name="LFO4">
        <text:list-item text:start-value="1">
          <text:p text:style-name="P27"><text:span text:style-name="T28">Rodzice zainte</text:span><text:span text:style-name="T29">resowani udziałem ucznia w wypoczynku składają na portierni szkoły/ drogą mailową na adres sekretariat@zsp3.katowice.pl od<text:s/></text:span><text:span text:style-name="T30">23</text:span><text:span text:style-name="T31">.</text:span><text:span text:style-name="T32">04</text:span><text:span text:style-name="T33">.202</text:span><text:span text:style-name="T34">5</text:span><text:span text:style-name="T35"><text:s/>r. do<text:s/></text:span><text:span text:style-name="T36">7</text:span><text:span text:style-name="T37">.0</text:span><text:span text:style-name="T38">5</text:span><text:span text:style-name="T39">.2025 r.</text:span><text:span text:style-name="T40"><text:s/></text:span><text:span text:style-name="T41">do godz. 15.00</text:span><text:span text:style-name="T42"><text:s/>dokumenty<text:s/></text:span><text:span text:style-name="T43">(do pobrania na portierni szkoły lub na stronie internetowej</text:span><text:span text:style-name="T44">):</text:span></text:p>
        </text:list-item>
      </text:list>
      <text:list text:style-name="LFO6" text:continue-numbering="true">
        <text:list-item>
          <text:p text:style-name="P45"><text:span text:style-name="T46">uzupełnioną poprawnie kartę kwalifikacyjną uczestnika</text:span><text:span text:style-name="T47"><text:s/></text:span><text:span text:style-name="T48">wypoczynku;<text:s/></text:span></text:p>
        </text:list-item>
        <text:list-item>
          <text:p text:style-name="P49"><text:span text:style-name="T50">podpisane przez prawnych opiekunów ucznia oświadczenie o zapoznaniu się <text:s text:c="29"/>z regulaminem <text:s/>wypoczynku dostępnym na stronie internetowej szkoły;<text:s/></text:span></text:p>
        </text:list-item>
        <text:list-item>
          <text:p text:style-name="P51"><text:span text:style-name="T52">oświadczenie dotycz</text:span><text:span text:style-name="T53">ące pracy rodziców.</text:span></text:p>
        </text:list-item>
      </text:list>
      <text:p text:style-name="P54"/>
      <text:list text:style-name="LFO4" text:continue-numbering="true">
        <text:list-item>
          <text:p text:style-name="P55"><text:span text:style-name="T56">Rekrutacji uczniów do udziału w wypoczynku dokonuje Komisja wskazana przez <text:s text:c="17"/>Dyrektora.</text:span></text:p>
        </text:list-item>
        <text:list-item>
          <text:p text:style-name="P57"><text:span text:style-name="T58">W przypadku zgłoszenia większej ilości chętnych niż dopuszczalna ilość miejsc <text:s text:c="25"/>w grupach, o<text:s/></text:span><text:span text:style-name="T59">przydziale decydować będą kryteria:</text:span></text:p>
        </text:list-item>
      </text:list>
      <text:list text:style-name="LFO7" text:continue-numbering="true">
        <text:list-item>
          <text:p text:style-name="P60">oboje rodzice pracujący;</text:p>
        </text:list-item>
        <text:list-item>
          <text:p text:style-name="P61">kolejność zgłoszeń;</text:p>
        </text:list-item>
        <text:list-item>
          <text:p text:style-name="P62">losowanie</text:p>
        </text:list-item>
      </text:list>
      <text:list text:style-name="LFO4" text:continue-numbering="true">
        <text:list-item>
          <text:p text:style-name="P63"><text:span text:style-name="T64">Uczniowie, którzy nie zostaną przyjęci, wpisani będą na listę rezerwową według kolejności zgłoszeń.</text:span></text:p>
        </text:list-item>
        <text:list-item>
          <text:p text:style-name="P65"><text:span text:style-name="T66">Informacja o zakwalifikowaniu ucznia na wypoczynek będzie przekaz</text:span><text:span text:style-name="T67">ana rodzicom poprzez <text:s/>dziennik elektroniczny w dniu</text:span><text:span text:style-name="T68"><text:s/></text:span><text:span text:style-name="T69">19</text:span><text:span text:style-name="T70">.0</text:span><text:span text:style-name="T71">5</text:span><text:span text:style-name="T72">.2025 po godz.14.00.</text:span></text:p>
        </text:list-item>
      </text:list>
      <text:p text:style-name="P73"/>
      <text:p text:style-name="P74"><text:span text:style-name="T75">W przypadku opublikowania wytycznych MEN i GIS dotyczacych organizacji <text:s text:c="21"/>wypoczynku organizator zastrzega sobie prawo do wprowadzenia zmian<text:s/></text:span><text:span text:style-name="T76"><text:s text:c="37"/>w formie aneksu do powyższego regulaminu.</text:span></text:p>
      <text:p text:style-name="P7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Proxima Nova" svg:font-family="Proxima Nova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ekstpodstawowy3" style:display-name="Tekst podstawowy3" style:family="paragraph" style:parent-style-name="Normalny">
      <style:paragraph-properties fo:widows="2" fo:orphans="2" fo:text-align="justify" style:vertical-align="auto" fo:margin-top="0.5in" fo:line-height="0.1868in" fo:background-color="#FFFFFF"/>
      <style:text-properties style:font-name="Arial Narrow" style:font-name-asian="Arial Narrow" style:font-name-complex="Arial Narrow" fo:font-size="10pt" style:font-size-asian="10pt" style:font-size-complex="10pt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Proxima Nova" style:font-name-asian="Calibri" style:font-name-complex="Proxima Nova" fo:color="#000000" style:letter-kerning="false" fo:language="pl" fo:country="PL" style:language-asian="en" style:country-asian="US" style:language-complex="ar" style:country-complex="SA" fo:hyphenate="true"/>
    </style:style>
    <style:style style:name="Tekstpodstawowy2" style:display-name="Tekst podstawowy2" style:family="text" style:parent-style-name="Domyślnaczcionkaakapitu">
      <style:text-properties style:font-name="Arial Narrow" style:font-name-asian="Arial Narrow" style:font-name-complex="Arial Narrow" fo:font-size="10pt" style:font-size-asian="10pt" style:font-size-complex="10pt" fo:background-color="#FFFFFF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638in" text:min-label-width="0.25in" text:list-level-position-and-space-mode="label-alignment">
          <style:list-level-label-alignment text:label-followed-by="listtab" fo:margin-left="5.013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lina Dąbrowska</meta:initial-creator>
    <dc:creator>Beata Klimek</dc:creator>
    <meta:creation-date>2023-12-14T19:05:00Z</meta:creation-date>
    <dc:date>2025-04-16T12:19:00Z</dc:date>
    <meta:print-date>2023-01-17T12:42:00Z</meta:print-date>
    <meta:template xlink:href="Normal" xlink:type="simple"/>
    <meta:editing-cycles>6</meta:editing-cycles>
    <meta:editing-duration>PT106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38" meta:character-count="3061" meta:row-count="21" meta:non-whitespace-character-count="2629"/>
  </office:meta>
</office:document-meta>
</file>